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aalplein 6, 6097 EG te Heel / Maasgouw / ingekomen 31 mei 2021 / het verwijder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9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5.722 355103.709</meta:user-defined>
    <meta:user-defined meta:name="DC.title">Aanvraag sloopmelding / Daalplein 6, 6097 EG te Heel / Maasgouw / ingekomen 31 mei 2021 / het verwijderen van asbesthoudend dakbeschot van een woning</meta:user-defined>
    <meta:user-defined meta:name="OVERHEID.PostcodeHuisnummer/OVERHEIDop.postcodeHuisnummer">6097EG 6</meta:user-defined>
    <meta:user-defined meta:name="OVERHEIDop.straatnaam">Daalplein</meta:user-defined>
    <meta:user-defined meta:name="OVERHEIDop.woonplaats">Hee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92</meta:user-defined>
    <meta:user-defined meta:name="OVERHEIDop.GmbID/DC.identifier">gmb-2021-176592</meta:user-defined>
    <meta:user-defined meta:name="OVERHEIDop.versieInformatie"/>
  </office:meta>
</office:document-meta>
</file>