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Cunegondisstraat 6, 6017 ED te Thorn / Maasgouw / ingekomen 31 mei 2021 / het verwijderen van asbesthoudend dakbeschot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59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9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9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83.581 353227.562</meta:user-defined>
    <meta:user-defined meta:name="DC.title">Aanvraag sloopmelding / Cunegondisstraat 6, 6017 ED te Thorn / Maasgouw / ingekomen 31 mei 2021 / het verwijderen van asbesthoudend dakbeschot van een woning</meta:user-defined>
    <meta:user-defined meta:name="OVERHEID.PostcodeHuisnummer/OVERHEIDop.postcodeHuisnummer">6017ED 6</meta:user-defined>
    <meta:user-defined meta:name="OVERHEIDop.straatnaam">Cunegondisstraat</meta:user-defined>
    <meta:user-defined meta:name="OVERHEIDop.woonplaats">Thor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6590</meta:user-defined>
    <meta:user-defined meta:name="OVERHEIDop.GmbID/DC.identifier">gmb-2021-176590</meta:user-defined>
    <meta:user-defined meta:name="OVERHEIDop.versieInformatie"/>
  </office:meta>
</office:document-meta>
</file>