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oelenstraat 11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/restaureren van het Rijksmonumentale pand tot woning met kantoorruimten op het perceel <text:span text:style-name="nadrukvet">Vroelenstraat 11, 6255 AL Noorbeek</text:span>. De nieuwe uiterste beslisdatum is <text:span text:style-name="nadruk"/><text:span text:style-name="nadrukvet">21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58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0</meta:user-defined>
    <meta:user-defined meta:name="DCTERMS.abstract">het verbouwen/restaureren van het Rijksmonumentale pand tot woning met kantoorruimten</meta:user-defined>
    <dc:language>nl</dc:language>
    <meta:user-defined meta:name="OVERHEID.EPSG28992/DC.spatial">185198 308821</meta:user-defined>
    <meta:user-defined meta:name="DC.title">Verlenging beslistermijn aanvraag omgevingsvergunning Vroelenstraat 11, 6255 AL Noorbeek</meta:user-defined>
    <meta:user-defined meta:name="OVERHEID.PostcodeHuisnummer/OVERHEIDop.postcodeHuisnummer">6255AL 11</meta:user-defined>
    <meta:user-defined meta:name="OVERHEIDop.straatnaam">Vroelenstraat</meta:user-defined>
    <meta:user-defined meta:name="OVERHEIDop.woonplaats">Noorbe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89</meta:user-defined>
    <meta:user-defined meta:name="OVERHEIDop.GmbID/DC.identifier">gmb-2021-176589</meta:user-defined>
    <meta:user-defined meta:name="OVERHEIDop.versieInformatie"/>
  </office:meta>
</office:document-meta>
</file>