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Sleestraat 9, 6017 CA te Thorn / Maasgouw / ingekomen 27 mei 2021 / het aanbren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314.073 353171.205</meta:user-defined>
    <meta:user-defined meta:name="DC.title">Aanvraag Melding Besluit lozen buiten inrichtingen of Bodemenergie / Sleestraat 9, 6017 CA te Thorn / Maasgouw / ingekomen 27 mei 2021 / het aanbrengen van een bodemenergiesysteem</meta:user-defined>
    <meta:user-defined meta:name="OVERHEID.PostcodeHuisnummer/OVERHEIDop.postcodeHuisnummer">6017CA 9</meta:user-defined>
    <meta:user-defined meta:name="OVERHEIDop.straatnaam">Sleestraat</meta:user-defined>
    <meta:user-defined meta:name="OVERHEIDop.woonplaats">Th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88</meta:user-defined>
    <meta:user-defined meta:name="OVERHEIDop.GmbID/DC.identifier">gmb-2021-176588</meta:user-defined>
    <meta:user-defined meta:name="OVERHEIDop.versieInformatie"/>
  </office:meta>
</office:document-meta>
</file>