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tationsweg 72, 6051 KL te Maasbracht / Maasgouw / ingekomen 1 juni 2021 / het uitbreiden van een bestaand tuin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6586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8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8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2195.515 350692.675</meta:user-defined>
    <meta:user-defined meta:name="DC.title">Aanvraag omgevingsvergunning / Stationsweg 72, 6051 KL te Maasbracht / Maasgouw / ingekomen 1 juni 2021 / het uitbreiden van een bestaand tuincentrum</meta:user-defined>
    <meta:user-defined meta:name="OVERHEID.PostcodeHuisnummer/OVERHEIDop.postcodeHuisnummer">6051KL 72</meta:user-defined>
    <meta:user-defined meta:name="OVERHEIDop.straatnaam">Stationsweg</meta:user-defined>
    <meta:user-defined meta:name="OVERHEIDop.woonplaats">Maasbracht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6586</meta:user-defined>
    <meta:user-defined meta:name="OVERHEIDop.GmbID/DC.identifier">gmb-2021-176586</meta:user-defined>
    <meta:user-defined meta:name="OVERHEIDop.versieInformatie"/>
  </office:meta>
</office:document-meta>
</file>