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tionsweg 72, 6051 KL te Maasbracht / Maasgouw / ingekomen 1 juni 2021 / het oprichten van een horeca voorziening in afwijk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2195.515 350692.675</meta:user-defined>
    <meta:user-defined meta:name="DC.title">Aanvraag omgevingsvergunning / Stationsweg 72, 6051 KL te Maasbracht / Maasgouw / ingekomen 1 juni 2021 / het oprichten van een horeca voorziening in afwijking van het Bestemmingsplan</meta:user-defined>
    <meta:user-defined meta:name="OVERHEID.PostcodeHuisnummer/OVERHEIDop.postcodeHuisnummer">6051KL 72</meta:user-defined>
    <meta:user-defined meta:name="OVERHEIDop.straatnaam">Stationsweg</meta:user-defined>
    <meta:user-defined meta:name="OVERHEIDop.woonplaats">Maasbra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6585</meta:user-defined>
    <meta:user-defined meta:name="OVERHEIDop.GmbID/DC.identifier">gmb-2021-176585</meta:user-defined>
    <meta:user-defined meta:name="OVERHEIDop.versieInformatie"/>
  </office:meta>
</office:document-meta>
</file>