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weegbre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4-6-2021 t/m 10-12-2021 nieuwe coax-aansluiten van Ziggo ter hoogte van Waterweegbree 2</text:p>
            <text:p text:style-name="common-al"/>
            <text:p text:style-name="common-al">Ons kenmerk: 0082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aterweegbree 22</text:p>
            <text:p text:style-name="tussenkopcur">
            <text:span text:style-name="nadrukvet">Datum bekendmaking besluit:</text:span>
          </text:p>
            <text:p text:style-name="common-al">3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5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29IBA21/7955058</meta:user-defined>
    <meta:user-defined meta:name="DCTERMS.abstract">14-6-2021 t/m 10-12-2021 nieuwe coax-aansluiten van Ziggo ter hoogte van Waterweegbree 2</meta:user-defined>
    <dc:language>nl</dc:language>
    <meta:user-defined meta:name="OVERHEID.EPSG28992/DC.spatial">86225.39 449712.14</meta:user-defined>
    <meta:user-defined meta:name="DC.title">Apv vergunning - Besluiten, Waterweegbree 22 te Den Haag</meta:user-defined>
    <meta:user-defined meta:name="OVERHEID.PostcodeHuisnummer/OVERHEIDop.postcodeHuisnummer">2498EN 22</meta:user-defined>
    <meta:user-defined meta:name="OVERHEIDop.straatnaam">Waterweegbree</meta:user-defined>
    <meta:user-defined meta:name="OVERHEIDop.woonplaats">'s-Gravenhage</meta:user-defined>
    <meta:user-defined meta:name="DCTERMS.W3CDTF/DCTERMS.available">2021-06-07</meta:user-defined>
    <meta:user-defined meta:name="OVERHEIDop.externeBijlage">DMSPLATO-#40428770-v1-BM 210603 00829IBA21 Wate...|exb-2021-33289</meta:user-defined>
    <meta:user-defined meta:name="DCTERMS.W3CDTF/OVERHEIDop.jaargang">2021</meta:user-defined>
    <meta:user-defined meta:name="OVERHEIDop.publicationIssue">176581</meta:user-defined>
    <meta:user-defined meta:name="OVERHEIDop.GmbID/DC.identifier">gmb-2021-176581</meta:user-defined>
    <meta:user-defined meta:name="OVERHEIDop.versieInformatie"/>
  </office:meta>
</office:document-meta>
</file>