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mei 2021 Aanvraag omgevingsvergunning, Reiderwolderpolder 2 A in Wold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ei 2021 voor het bouwen van een jongveestal aan de Reiderwolderpolder 2 A in Wolden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657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57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12 mei 2021 Aanvraag omgevingsvergunning, Reiderwolderpolder 2 A in Woldendorp</meta:user-defined>
    <dc:language>nl</dc:language>
    <meta:user-defined meta:name="OVERHEID.EPSG28992/DC.spatial">267059 586261</meta:user-defined>
    <meta:user-defined meta:name="DC.title">12 mei 2021 Aanvraag omgevingsvergunning, Reiderwolderpolder 2 A in Woldendorp</meta:user-defined>
    <meta:user-defined meta:name="OVERHEID.PostcodeHuisnummer/OVERHEIDop.postcodeHuisnummer">9946TJ 2</meta:user-defined>
    <meta:user-defined meta:name="OVERHEIDop.straatnaam">Reiderwolderpolder</meta:user-defined>
    <meta:user-defined meta:name="OVERHEIDop.woonplaats">Woldendorp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577</meta:user-defined>
    <meta:user-defined meta:name="OVERHEIDop.GmbID/DC.identifier">gmb-2021-176577</meta:user-defined>
    <meta:user-defined meta:name="OVERHEIDop.versieInformatie"/>
  </office:meta>
</office:document-meta>
</file>