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oemketerp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juni 2021 besloten om de beslistermijn voor de aanvraag met zaaknummer V-20210182 voor een omgevingsvergunning op locatie Bloemketerp 4 in Franeker te verlengen voor een periode van maximaal 6 weken. De aanvraag betreft het bouwen van een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57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42 578037</meta:user-defined>
    <meta:user-defined meta:name="DC.title">Kennisgeving verlenging beslistermijn omgevingsvergunning Bloemketerp 4 in Franeker</meta:user-defined>
    <meta:user-defined meta:name="OVERHEID.PostcodeHuisnummer/OVERHEIDop.postcodeHuisnummer">8801BW 4</meta:user-defined>
    <meta:user-defined meta:name="OVERHEIDop.straatnaam">Bloemketerp</meta:user-defined>
    <meta:user-defined meta:name="OVERHEIDop.woonplaats">Franek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75</meta:user-defined>
    <meta:user-defined meta:name="OVERHEIDop.GmbID/DC.identifier">gmb-2021-176575</meta:user-defined>
    <meta:user-defined meta:name="OVERHEIDop.versieInformatie"/>
  </office:meta>
</office:document-meta>
</file>