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plaatsen van zonnepanelen, Kasteelstraat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Kasteelstraat 44 te Brunssum. (De beschikking is op 3 juni 2021 verzonden.)</text:p>
            <text:p text:style-name="common-al">Dossiernummer: 2118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5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71.491 329450.68</meta:user-defined>
    <meta:user-defined meta:name="DC.title">Verleende omgevingsvergunning voor het plaatsen van zonnepanelen, Kasteelstraat 44, Brunssum</meta:user-defined>
    <meta:user-defined meta:name="OVERHEID.PostcodeHuisnummer/OVERHEIDop.postcodeHuisnummer">6441TW 44</meta:user-defined>
    <meta:user-defined meta:name="OVERHEIDop.straatnaam">Kasteelstraat</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6574</meta:user-defined>
    <meta:user-defined meta:name="OVERHEIDop.GmbID/DC.identifier">gmb-2021-176574</meta:user-defined>
    <meta:user-defined meta:name="OVERHEIDop.versieInformatie"/>
  </office:meta>
</office:document-meta>
</file>