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1 Aanvraag omgevingsvergunning, Waterstraat 2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1 voor het vervangen van de kozijnen aan de Waterstraat 2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5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5 mei 2021 Aanvraag omgevingsvergunning, Waterstraat 26 in Delfzijl</meta:user-defined>
    <dc:language>nl</dc:language>
    <meta:user-defined meta:name="OVERHEID.EPSG28992/DC.spatial">257640 595014</meta:user-defined>
    <meta:user-defined meta:name="DC.title">25 mei 2021 Aanvraag omgevingsvergunning, Waterstraat 26 in Delfzijl</meta:user-defined>
    <meta:user-defined meta:name="OVERHEID.PostcodeHuisnummer/OVERHEIDop.postcodeHuisnummer">9934AV 28</meta:user-defined>
    <meta:user-defined meta:name="OVERHEIDop.straatnaam">Waterstraa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73</meta:user-defined>
    <meta:user-defined meta:name="OVERHEIDop.GmbID/DC.identifier">gmb-2021-176573</meta:user-defined>
    <meta:user-defined meta:name="OVERHEIDop.versieInformatie"/>
  </office:meta>
</office:document-meta>
</file>