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10 te Brunssum. (De beschikking is op 3 juni 2021 verzonden.)</text:p>
            <text:p text:style-name="common-al">Dossiernummer: 210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5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0.319 327543.801</meta:user-defined>
    <meta:user-defined meta:name="DC.title">Verleende omgevingsvergunning voor het plaatsen van zonnepanelen, Akerstraat 10, Brunssum</meta:user-defined>
    <meta:user-defined meta:name="OVERHEID.PostcodeHuisnummer/OVERHEIDop.postcodeHuisnummer">6445CR 10</meta:user-defined>
    <meta:user-defined meta:name="OVERHEIDop.straatnaam">Aker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6570</meta:user-defined>
    <meta:user-defined meta:name="OVERHEIDop.GmbID/DC.identifier">gmb-2021-176570</meta:user-defined>
    <meta:user-defined meta:name="OVERHEIDop.versieInformatie"/>
  </office:meta>
</office:document-meta>
</file>