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chorsthof 2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4092, Boechorsthof 26 te Noordwijk, het plaatsen van een dakkapel aan de voorzijde en aan de achterzijde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65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4092</meta:user-defined>
    <meta:user-defined meta:name="DCTERMS.abstract">het plaatsen van een dakkapel aan de voorzijde en aan de achterzijde van de woning</meta:user-defined>
    <dc:language>nl</dc:language>
    <meta:user-defined meta:name="OVERHEID.EPSG28992/DC.spatial">91431 472159</meta:user-defined>
    <meta:user-defined meta:name="DC.title">Verlengingsbesluit - Boechorsthof 26 te Noordwijk</meta:user-defined>
    <meta:user-defined meta:name="OVERHEID.PostcodeHuisnummer/OVERHEIDop.postcodeHuisnummer">2201XM 26</meta:user-defined>
    <meta:user-defined meta:name="OVERHEIDop.straatnaam">Boechorsthof</meta:user-defined>
    <meta:user-defined meta:name="OVERHEIDop.woonplaats">Noordw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657</meta:user-defined>
    <meta:user-defined meta:name="OVERHEIDop.GmbID/DC.identifier">gmb-2021-17657</meta:user-defined>
    <meta:user-defined meta:name="OVERHEIDop.versieInformatie"/>
  </office:meta>
</office:document-meta>
</file>