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yssinckkampstraat 26 in Keijenborg,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31 mei 2021 heeft de gemeente Bronckhorst een melding ontvangen voor het saneren van asbest aan de Nyssinckkampstraat 26 in Keijenborg. De melding is geregistreerd onder kenmerk 1876741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6568</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68</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68</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283 449392</meta:user-defined>
    <meta:user-defined meta:name="DC.title">sloopmelding: Nyssinckkampstraat 26 in Keijenborg, het saneren van asbest</meta:user-defined>
    <meta:user-defined meta:name="OVERHEID.PostcodeHuisnummer/OVERHEIDop.postcodeHuisnummer">7256AL 28</meta:user-defined>
    <meta:user-defined meta:name="OVERHEIDop.straatnaam">Nyssinckkampstraat</meta:user-defined>
    <meta:user-defined meta:name="OVERHEIDop.woonplaats">Keijenborg</meta:user-defined>
    <meta:user-defined meta:name="DCTERMS.W3CDTF/DCTERMS.available">2021-06-07</meta:user-defined>
    <meta:user-defined meta:name="OVERHEIDop.externeBijlage">publiceerbare aanvraag|exb-2021-33287</meta:user-defined>
    <meta:user-defined meta:name="DCTERMS.W3CDTF/OVERHEIDop.jaargang">2021</meta:user-defined>
    <meta:user-defined meta:name="OVERHEIDop.publicationIssue">176568</meta:user-defined>
    <meta:user-defined meta:name="OVERHEIDop.GmbID/DC.identifier">gmb-2021-176568</meta:user-defined>
    <meta:user-defined meta:name="OVERHEIDop.versieInformatie"/>
  </office:meta>
</office:document-meta>
</file>