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eerstraat 1 Horst, vergunning op basis van de Algemene Plaatselijke Verordening (besluitdatum 2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plaatsen van een rolsteiger van 4 t/m 25 juni 2021 aan de Thomeerstraat 1 te Horst door Flyingcolors schilderwerk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3 juni 2021 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56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6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6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37 385376</meta:user-defined>
    <meta:user-defined meta:name="DC.title">Thomeerstraat 1 Horst, vergunning op basis van de Algemene Plaatselijke Verordening (besluitdatum 2 juni 2021)</meta:user-defined>
    <meta:user-defined meta:name="OVERHEID.PostcodeHuisnummer/OVERHEIDop.postcodeHuisnummer">5961JS 1</meta:user-defined>
    <meta:user-defined meta:name="OVERHEIDop.straatnaam">Thomeerstraat</meta:user-defined>
    <meta:user-defined meta:name="OVERHEIDop.woonplaats">Horst</meta:user-defined>
    <meta:user-defined meta:name="DCTERMS.W3CDTF/DCTERMS.available">2021-06-07</meta:user-defined>
    <meta:user-defined meta:name="DCTERMS.W3CDTF/OVERHEIDop.jaargang">2021</meta:user-defined>
    <meta:user-defined meta:name="OVERHEIDop.publicationIssue">176564</meta:user-defined>
    <meta:user-defined meta:name="OVERHEIDop.GmbID/DC.identifier">gmb-2021-176564</meta:user-defined>
    <meta:user-defined meta:name="OVERHEIDop.versieInformatie"/>
  </office:meta>
</office:document-meta>
</file>