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rmansstraat 2, 6019 AM te Wessem / Maasgouw / ingekomen 28 me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6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54.041 352321.365</meta:user-defined>
    <meta:user-defined meta:name="DC.title">Aanvraag omgevingsvergunning / Havermansstraat 2, 6019 AM te Wessem / Maasgouw / ingekomen 28 mei 2021 / het plaatsen van zonnepanelen</meta:user-defined>
    <meta:user-defined meta:name="OVERHEID.PostcodeHuisnummer/OVERHEIDop.postcodeHuisnummer">6019AM 2</meta:user-defined>
    <meta:user-defined meta:name="OVERHEIDop.straatnaam">Havermansstraat</meta:user-defined>
    <meta:user-defined meta:name="OVERHEIDop.woonplaats">Wesse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62</meta:user-defined>
    <meta:user-defined meta:name="OVERHEIDop.GmbID/DC.identifier">gmb-2021-176562</meta:user-defined>
    <meta:user-defined meta:name="OVERHEIDop.versieInformatie"/>
  </office:meta>
</office:document-meta>
</file>