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aikamp, sectie B nummer 3076, 6107 – te Stevensweert / Maasgouw / ingekomen 27 mei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6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67.109 348740.839</meta:user-defined>
    <meta:user-defined meta:name="DC.title">Aanvraag omgevingsvergunning / Waaikamp, sectie B nummer 3076, 6107 – te Stevensweert / Maasgouw / ingekomen 27 mei 2021 / het bouwen van een woning</meta:user-defined>
    <meta:user-defined meta:name="OVERHEID.PostcodeHuisnummer/OVERHEIDop.postcodeHuisnummer">6107CN 3</meta:user-defined>
    <meta:user-defined meta:name="OVERHEIDop.straatnaam">De Waaikamp</meta:user-defined>
    <meta:user-defined meta:name="OVERHEIDop.woonplaats">Stevenswee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60</meta:user-defined>
    <meta:user-defined meta:name="OVERHEIDop.GmbID/DC.identifier">gmb-2021-176560</meta:user-defined>
    <meta:user-defined meta:name="OVERHEIDop.versieInformatie"/>
  </office:meta>
</office:document-meta>
</file>