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Brinklaan 3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Wu &amp; Ye VOF</text:p>
            <text:p text:style-name="tussenkopcur">Locatie:    Brinklaan 34</text:p>
            <text:p text:style-name="tussenkopcur">Reden vergunning:   nieuwe ondernemers</text:p>
            <text:p text:style-name="tussenkopcur">Datum vergunning:   3 juni 2021</text:p>
            <text:p text:style-name="tussenkopcur">Vergunningnummer:  A/6656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558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5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5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331.346 469519.249</meta:user-defined>
    <meta:user-defined meta:name="DC.title">Vergunning alcoholvrij bedrijf:  Brinklaan 34 in Apeldoorn</meta:user-defined>
    <meta:user-defined meta:name="OVERHEID.PostcodeHuisnummer/OVERHEIDop.postcodeHuisnummer">7311LB 34</meta:user-defined>
    <meta:user-defined meta:name="OVERHEIDop.straatnaam">Brinklaan</meta:user-defined>
    <meta:user-defined meta:name="OVERHEIDop.woonplaats">Apeldoor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558</meta:user-defined>
    <meta:user-defined meta:name="OVERHEIDop.GmbID/DC.identifier">gmb-2021-176558</meta:user-defined>
    <meta:user-defined meta:name="OVERHEIDop.versieInformatie"/>
  </office:meta>
</office:document-meta>
</file>