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voor een horecabedrijf, Dorpstraat 8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zij in het kader van de Algemene Plaatselijke Verordening een exploitatievergunning heeft verleend voor het mogen exploiteren van een horecabedrijf ("Asai Sush &amp; Grill Brunssum") op de Dorpstraat 83 te Brunssum. (De beschikking is op 2 juni 2021 verzonden).</text:p>
            <text:p text:style-name="common-al">Dossiernummer: 1068276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65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88.642 328966.898</meta:user-defined>
    <meta:user-defined meta:name="DC.title">Verleende exploitatievergunning voor een horecabedrijf, Dorpstraat 83, Brunssum</meta:user-defined>
    <meta:user-defined meta:name="OVERHEID.PostcodeHuisnummer/OVERHEIDop.postcodeHuisnummer">6441CC 83</meta:user-defined>
    <meta:user-defined meta:name="OVERHEIDop.straatnaam">Dorpstraat</meta:user-defined>
    <meta:user-defined meta:name="OVERHEIDop.woonplaats">Brunss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554</meta:user-defined>
    <meta:user-defined meta:name="OVERHEIDop.GmbID/DC.identifier">gmb-2021-176554</meta:user-defined>
    <meta:user-defined meta:name="OVERHEIDop.versieInformatie"/>
  </office:meta>
</office:document-meta>
</file>