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brugg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gemeente Putten een aanvraag ontvangen voor Het ombouwen van de voormalige varkensstal  in 3 vakantieverblijven en een boerderijwinkel (bouwen, afwijken bestemmingsplan) op locatie Leembruggerweg 10. De aanvraag is geregistreerd onder zaaknummer W 21/22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69 473710</meta:user-defined>
    <meta:user-defined meta:name="DC.title">Kennisgeving ontvangst aanvraag omgevingsvergunning Leembruggerweg 10</meta:user-defined>
    <meta:user-defined meta:name="OVERHEID.PostcodeHuisnummer/OVERHEIDop.postcodeHuisnummer">3882RV 10</meta:user-defined>
    <meta:user-defined meta:name="OVERHEIDop.straatnaam">Leembruggerweg</meta:user-defined>
    <meta:user-defined meta:name="OVERHEIDop.woonplaats">Put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53</meta:user-defined>
    <meta:user-defined meta:name="OVERHEIDop.GmbID/DC.identifier">gmb-2021-176553</meta:user-defined>
    <meta:user-defined meta:name="OVERHEIDop.versieInformatie"/>
  </office:meta>
</office:document-meta>
</file>