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ul Krugerstraat 30, 2021-02464, verbouwen van bedrijfsruimte op begane grond ten behoeve van realiseren van appartement, ontheffing handelen in strijd met regels ruimtelijke ordening, verzonden 1 jun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55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5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5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0 489678</meta:user-defined>
    <meta:user-defined meta:name="DC.title">Haarlem, geweigerde omgevingsvergunning Paul Krugerstraat 30, 2021-02464, verbouwen van bedrijfsruimte op begane grond ten behoeve van realiseren van appartement, ontheffing handelen in strijd met regels ruimtelijke ordening, verzonden 1 juni 2021</meta:user-defined>
    <meta:user-defined meta:name="OVERHEID.PostcodeHuisnummer/OVERHEIDop.postcodeHuisnummer">2021XN 30</meta:user-defined>
    <meta:user-defined meta:name="OVERHEIDop.straatnaam">Paul Krugerstraa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552</meta:user-defined>
    <meta:user-defined meta:name="OVERHEIDop.GmbID/DC.identifier">gmb-2021-176552</meta:user-defined>
    <meta:user-defined meta:name="OVERHEIDop.versieInformatie"/>
  </office:meta>
</office:document-meta>
</file>