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zonnepanelen, Liesbosdreef 21 4841JL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1224</text:p>
            <text:p text:style-name="common-al">Uiterlijke besluitdatum: 20-06-2021</text:p>
            <text:p text:style-name="common-al">Locatie: Liesbosdreef 21 4841JL Prinsenbeek, District West Breda</text:p>
            <text:p text:style-name="common-al">Projectomschrijving: het plaatsen van zonnepanel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6551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51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51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zonnepanelen</meta:user-defined>
    <dc:language>nl</dc:language>
    <meta:user-defined meta:name="OVERHEID.EPSG28992/DC.spatial">107877.079077482 400566.379407066</meta:user-defined>
    <meta:user-defined meta:name="DC.title">Opschorten beslistermijn omgevingsvergunning, het plaatsen van zonnepanelen, Liesbosdreef 21 4841JL Prinsenbeek, District West Breda</meta:user-defined>
    <meta:user-defined meta:name="OVERHEID.PostcodeHuisnummer/OVERHEIDop.postcodeHuisnummer">4841JL 21</meta:user-defined>
    <meta:user-defined meta:name="OVERHEIDop.straatnaam">Liesbosdreef</meta:user-defined>
    <meta:user-defined meta:name="OVERHEIDop.woonplaats">Prinsenbeek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551</meta:user-defined>
    <meta:user-defined meta:name="OVERHEIDop.GmbID/DC.identifier">gmb-2021-176551</meta:user-defined>
    <meta:user-defined meta:name="OVERHEIDop.versieInformatie"/>
  </office:meta>
</office:document-meta>
</file>