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Jetze Veldstraweg 89: verlenging beslistermijn aanvraag vergunning vervangen van het toiletgebouw (OV 202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01-2021</text:span> is de beslistermijn van deze aanvraag verlengd met maximaal zes weken. De uiterste beslisdatum is nu <text:span text:style-name="nadrukvet">25-02-2021</text:span>. De aanvraag betreft het <text:span text:style-name="nadrukvet">vervangen van het toilet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6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85 549295</meta:user-defined>
    <meta:user-defined meta:name="DC.title">Ouwster-Nijega, Jetze Veldstraweg 89: verlenging beslistermijn aanvraag vergunning vervangen van het toiletgebouw (OV 20200682)</meta:user-defined>
    <meta:user-defined meta:name="OVERHEID.PostcodeHuisnummer/OVERHEIDop.postcodeHuisnummer">8514CN 89</meta:user-defined>
    <meta:user-defined meta:name="OVERHEIDop.straatnaam">Jetze Veldstraweg</meta:user-defined>
    <meta:user-defined meta:name="OVERHEIDop.woonplaats">Ouwster-Nijeg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55</meta:user-defined>
    <meta:user-defined meta:name="OVERHEIDop.GmbID/DC.identifier">gmb-2021-17655</meta:user-defined>
    <meta:user-defined meta:name="OVERHEIDop.versieInformatie"/>
  </office:meta>
</office:document-meta>
</file>