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der Duynstraat 9 en 11, 2021-02747, vergroten/verhogen van kap van woningen, ontheffing handelen in strijd met regels ruimtelijke ordening, verzonden 1 jun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4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4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4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0.958 488562.09</meta:user-defined>
    <meta:user-defined meta:name="DC.title">Haarlem, geweigerde omgevingsvergunning Van der Duynstraat 9 en 11, 2021-02747, vergroten/verhogen van kap van woningen, ontheffing handelen in strijd met regels ruimtelijke ordening, verzonden 1 juni 2021</meta:user-defined>
    <meta:user-defined meta:name="OVERHEID.PostcodeHuisnummer/OVERHEIDop.postcodeHuisnummer">2015JE 9</meta:user-defined>
    <meta:user-defined meta:name="OVERHEIDop.straatnaam">Van der Duyn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540</meta:user-defined>
    <meta:user-defined meta:name="OVERHEIDop.GmbID/DC.identifier">gmb-2021-176540</meta:user-defined>
    <meta:user-defined meta:name="OVERHEIDop.versieInformatie"/>
  </office:meta>
</office:document-meta>
</file>