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Uitvang, kavel 53 Bergeijk, aanlegg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741</text:p>
            <text:p text:style-name="common-al">Omschrijving: De Uitvang, kavel 53 Bergeijk, aanleggen inrit/uitweg</text:p>
            <text:p text:style-name="common-al">Dit besluit ligt vanaf 4 jun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jun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653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3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3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67.76 369108.45</meta:user-defined>
    <meta:user-defined meta:name="OVERHEID.EPSG28992/DC.spatial">152017.8 369128.85</meta:user-defined>
    <meta:user-defined meta:name="DC.title">verleende reguliere omgevingsvergunning, De Uitvang, kavel 53 Bergeijk, aanleggen inrit/uitweg</meta:user-defined>
    <meta:user-defined meta:name="OVERHEID.PostcodeHuisnummer/OVERHEIDop.postcodeHuisnummer">5571JS 102</meta:user-defined>
    <meta:user-defined meta:name="OVERHEID.PostcodeHuisnummer/OVERHEIDop.postcodeHuisnummer">5571JR 29</meta:user-defined>
    <meta:user-defined meta:name="OVERHEIDop.straatnaam">De Uitvang</meta:user-defined>
    <meta:user-defined meta:name="OVERHEIDop.straatnaam">De Uitvang</meta:user-defined>
    <meta:user-defined meta:name="OVERHEIDop.woonplaats">Bergeijk</meta:user-defined>
    <meta:user-defined meta:name="OVERHEIDop.woonplaats">Bergeijk</meta:user-defined>
    <meta:user-defined meta:name="DCTERMS.W3CDTF/DCTERMS.available">2021-06-07</meta:user-defined>
    <meta:user-defined meta:name="DCTERMS.W3CDTF/OVERHEIDop.jaargang">2021</meta:user-defined>
    <meta:user-defined meta:name="OVERHEIDop.publicationIssue">176534</meta:user-defined>
    <meta:user-defined meta:name="OVERHEIDop.GmbID/DC.identifier">gmb-2021-176534</meta:user-defined>
    <meta:user-defined meta:name="OVERHEIDop.versieInformatie"/>
  </office:meta>
</office:document-meta>
</file>