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ijlstraat 62-64, 2021-01029, bouwen van overkapping van binnenplaats ten behoeve van containerruimte, activiteit monument, ontheffing handelen in strijd met regels ruimtelijke ordening, verzonden 28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51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51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0.87 488537.613</meta:user-defined>
    <meta:user-defined meta:name="DC.title">Haarlem, geweigerde omgevingsvergunning Zijlstraat 62-64, 2021-01029, bouwen van overkapping van binnenplaats ten behoeve van containerruimte, activiteit monument, ontheffing handelen in strijd met regels ruimtelijke ordening, verzonden 28 mei 2021</meta:user-defined>
    <meta:user-defined meta:name="OVERHEID.PostcodeHuisnummer/OVERHEIDop.postcodeHuisnummer">2011TP 62</meta:user-defined>
    <meta:user-defined meta:name="OVERHEIDop.straatnaam">Zijlstraa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518</meta:user-defined>
    <meta:user-defined meta:name="OVERHEIDop.GmbID/DC.identifier">gmb-2021-176518</meta:user-defined>
    <meta:user-defined meta:name="OVERHEIDop.versieInformatie"/>
  </office:meta>
</office:document-meta>
</file>