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erije 303 te Maastricht. Kennisgeving melding Milieu,  het wijzigen en uitbreiden van de bestaande supermarkt - 2021-204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157WB</text:p>
            <text:p text:style-name="common-al">
            <text:span text:style-name="nadrukvet">Roserije 303 te Maastricht</text:span>
          </text:p>
            <text:p text:style-name="common-al">
            <text:span text:style-name="nadrukvet">het wijzigen en uitbreiden van de bestaande supermarkt - 2021-204128</text:span>
          </text:p>
            <text:p text:style-name="common-al"/>
            <text:p text:style-name="common-al">
            <text:span text:style-name="nadrukvet">Besluit:</text:span> Akkoord</text:p>
            <text:p text:style-name="common-al">
            <text:span text:style-name="nadrukvet">Datum melding: </text:span>3 juni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651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1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1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878.48 315319.61</meta:user-defined>
    <meta:user-defined meta:name="DC.title">Roserije 303 te Maastricht. Kennisgeving melding Milieu,  het wijzigen en uitbreiden van de bestaande supermarkt - 2021-204128</meta:user-defined>
    <meta:user-defined meta:name="OVERHEID.PostcodeHuisnummer/OVERHEIDop.postcodeHuisnummer">6228DR 323</meta:user-defined>
    <meta:user-defined meta:name="OVERHEIDop.straatnaam">Roserije</meta:user-defined>
    <meta:user-defined meta:name="OVERHEIDop.woonplaats">Maastricht</meta:user-defined>
    <meta:user-defined meta:name="DCTERMS.W3CDTF/DCTERMS.available">2021-06-07</meta:user-defined>
    <meta:user-defined meta:name="DCTERMS.W3CDTF/OVERHEIDop.jaargang">2021</meta:user-defined>
    <meta:user-defined meta:name="OVERHEIDop.publicationIssue">176514</meta:user-defined>
    <meta:user-defined meta:name="OVERHEIDop.GmbID/DC.identifier">gmb-2021-176514</meta:user-defined>
    <meta:user-defined meta:name="OVERHEIDop.versieInformatie"/>
  </office:meta>
</office:document-meta>
</file>