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lei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WABO-2021-104 voor een omgevingsvergunning op locatie 't Plein 1 te Leusden. De vergunning is toegekend. Het besluit betreft het verbouwen van het winkelcentrum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651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73 460093</meta:user-defined>
    <meta:user-defined meta:name="DC.title">Kennisgeving besluit op aanvraag omgevingsvergunning 't Plein 1 te Leusden</meta:user-defined>
    <meta:user-defined meta:name="OVERHEID.PostcodeHuisnummer/OVERHEIDop.postcodeHuisnummer">3831NE 13</meta:user-defined>
    <meta:user-defined meta:name="OVERHEIDop.straatnaam">De Grutterij</meta:user-defined>
    <meta:user-defined meta:name="OVERHEIDop.woonplaats">Leusd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13</meta:user-defined>
    <meta:user-defined meta:name="OVERHEIDop.GmbID/DC.identifier">gmb-2021-176513</meta:user-defined>
    <meta:user-defined meta:name="OVERHEIDop.versieInformatie"/>
  </office:meta>
</office:document-meta>
</file>