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ranjelaan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89</text:span>
          </text:p>
            <text:p text:style-name="common-al">Op 21 mei 2021 heeft de gemeente een aanvraag omgevingsvergunning ontvangen voor de locatie Oranjelaan 85 in Nunspeet.</text:p>
            <text:p text:style-name="common-al">De aanvraag betreft het veranderen van raamkozijn ivm nieuwe beglaz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51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4 488594</meta:user-defined>
    <meta:user-defined meta:name="DC.title">Gemeente Nunspeet - Kennisgeving ontvangst aanvraag omgevingsvergunning Oranjelaan 85 in Nunspeet</meta:user-defined>
    <meta:user-defined meta:name="OVERHEID.PostcodeHuisnummer/OVERHEIDop.postcodeHuisnummer">8071LE 85</meta:user-defined>
    <meta:user-defined meta:name="OVERHEIDop.straatnaam">Oranjel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511</meta:user-defined>
    <meta:user-defined meta:name="OVERHEIDop.GmbID/DC.identifier">gmb-2021-176511</meta:user-defined>
    <meta:user-defined meta:name="OVERHEIDop.versieInformatie"/>
  </office:meta>
</office:document-meta>
</file>