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ggeveen 14 in Ter Aar - het plaatsen van een uit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ggeveen 14 in Ter Aar - zaaknummer W-2021-0198 - aanvraag  omgevingsvergunning  voor het plaatsen van een uitbouw aan de voorzijde van de woning - ingekomen op 1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50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0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0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90 465004</meta:user-defined>
    <meta:user-defined meta:name="DC.title">Aanvraag omgevingsvergunning Zeggeveen 14 in Ter Aar - het plaatsen van een uitbouw aan de voorzijde van de woning</meta:user-defined>
    <meta:user-defined meta:name="OVERHEID.PostcodeHuisnummer/OVERHEIDop.postcodeHuisnummer">2461HD 14</meta:user-defined>
    <meta:user-defined meta:name="OVERHEIDop.straatnaam">Zeggeveen</meta:user-defined>
    <meta:user-defined meta:name="OVERHEIDop.woonplaats">Ter 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08</meta:user-defined>
    <meta:user-defined meta:name="OVERHEIDop.GmbID/DC.identifier">gmb-2021-176508</meta:user-defined>
    <meta:user-defined meta:name="OVERHEIDop.versieInformatie"/>
  </office:meta>
</office:document-meta>
</file>