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Dorpstraat 5 in Westerhoven, starten van een bedrijf (Puur &amp; Sim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49</text:p>
            <text:p text:style-name="common-al">Meldingsdatum: 30 april 2021</text:p>
            <text:p text:style-name="common-al">Omschrijving: Dorpstraat 5 in Westerhoven, starten van een bedrijf (Puur &amp; Simpe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50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850.7 371355.96</meta:user-defined>
    <meta:user-defined meta:name="DC.title">Ingekomen milieumelding, Dorpstraat 5 in Westerhoven, starten van een bedrijf (Puur &amp; Simpel)</meta:user-defined>
    <meta:user-defined meta:name="OVERHEID.PostcodeHuisnummer/OVERHEIDop.postcodeHuisnummer">5563BC 5</meta:user-defined>
    <meta:user-defined meta:name="OVERHEIDop.straatnaam">Dorpstraat</meta:user-defined>
    <meta:user-defined meta:name="OVERHEIDop.woonplaats">Westerhov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03</meta:user-defined>
    <meta:user-defined meta:name="OVERHEIDop.GmbID/DC.identifier">gmb-2021-176503</meta:user-defined>
    <meta:user-defined meta:name="OVERHEIDop.versieInformatie"/>
  </office:meta>
</office:document-meta>
</file>