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de dakhelling van het bijgebouw; Werkerlaan 5, 8061 RG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 juni 2021</text:span>
          </text:p>
            <text:p text:style-name="common-al">
            <text:span text:style-name="nadrukvet">Werkerlaan 5, 8061 RG te Hasselt</text:span>
            <text:span text:style-name="nadrukvet">: </text:span>voor het legaliseren van de dakhelling van het bijgebouw</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648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8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8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043.102 509648.744</meta:user-defined>
    <meta:user-defined meta:name="DC.title">Verleende omgevingsvergunning voor het legaliseren van de dakhelling van het bijgebouw; Werkerlaan 5, 8061 RG te Hasselt</meta:user-defined>
    <meta:user-defined meta:name="OVERHEID.PostcodeHuisnummer/OVERHEIDop.postcodeHuisnummer">8061RG 5</meta:user-defined>
    <meta:user-defined meta:name="OVERHEIDop.straatnaam">Werkerlaan</meta:user-defined>
    <meta:user-defined meta:name="OVERHEIDop.woonplaats">Hasselt</meta:user-defined>
    <meta:user-defined meta:name="DCTERMS.W3CDTF/DCTERMS.available">2021-06-09</meta:user-defined>
    <meta:user-defined meta:name="DCTERMS.W3CDTF/OVERHEIDop.jaargang">2021</meta:user-defined>
    <meta:user-defined meta:name="OVERHEIDop.publicationIssue">176487</meta:user-defined>
    <meta:user-defined meta:name="OVERHEIDop.GmbID/DC.identifier">gmb-2021-176487</meta:user-defined>
    <meta:user-defined meta:name="OVERHEIDop.versieInformatie"/>
  </office:meta>
</office:document-meta>
</file>