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bestaande uitrit; Stuivenbergstraat 96, 8281 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Stuivenbergstraat 96, 8281 EN te</text:span>
            <text:span text:style-name="nadrukvet"> Genemuiden: </text:span>voor het verbreden van de bestaande uitr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39.233 514633.18</meta:user-defined>
    <meta:user-defined meta:name="DC.title">Verleende omgevingsvergunning voor het verbreden van de bestaande uitrit; Stuivenbergstraat 96, 8281 EN te Genemuiden</meta:user-defined>
    <meta:user-defined meta:name="OVERHEID.PostcodeHuisnummer/OVERHEIDop.postcodeHuisnummer">8281EN 96</meta:user-defined>
    <meta:user-defined meta:name="OVERHEIDop.straatnaam">Stuivenbergstraat</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81</meta:user-defined>
    <meta:user-defined meta:name="OVERHEIDop.GmbID/DC.identifier">gmb-2021-176481</meta:user-defined>
    <meta:user-defined meta:name="OVERHEIDop.versieInformatie"/>
  </office:meta>
</office:document-meta>
</file>