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magazijndeuren; Hendrik van Viandenplein 6, 8061 CX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mei 2021</text:span>
          </text:p>
            <text:p text:style-name="common-al">
            <text:span text:style-name="nadrukvet">Hendrik van Viandenplein 6, 8061 CX</text:span>
            <text:span text:style-name="nadrukvet"> te Hasselt: </text:span>voor het verhogen van de magazijndeur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4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53.877 511589.385</meta:user-defined>
    <meta:user-defined meta:name="DC.title">Verleende omgevingsvergunning voor het verhogen van de magazijndeuren; Hendrik van Viandenplein 6, 8061 CX te Hasselt</meta:user-defined>
    <meta:user-defined meta:name="OVERHEID.PostcodeHuisnummer/OVERHEIDop.postcodeHuisnummer">8061CX 6</meta:user-defined>
    <meta:user-defined meta:name="OVERHEIDop.straatnaam">Hendrik van Viandenplein</meta:user-defined>
    <meta:user-defined meta:name="OVERHEIDop.woonplaats">Hasselt</meta:user-defined>
    <meta:user-defined meta:name="DCTERMS.W3CDTF/DCTERMS.available">2021-06-09</meta:user-defined>
    <meta:user-defined meta:name="DCTERMS.W3CDTF/OVERHEIDop.jaargang">2021</meta:user-defined>
    <meta:user-defined meta:name="OVERHEIDop.publicationIssue">176471</meta:user-defined>
    <meta:user-defined meta:name="OVERHEIDop.GmbID/DC.identifier">gmb-2021-176471</meta:user-defined>
    <meta:user-defined meta:name="OVERHEIDop.versieInformatie"/>
  </office:meta>
</office:document-meta>
</file>