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rweg nabij nr. 2 C te Emmeloord: het plaatsen van een opslagcontainer (sport materia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1 is een aanvraag om omgevingsvergunning binnen gekomen voor deze locatie. De aanvraag is geregistreerd onder zaaknummer HZ_WABO 2021-009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64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anterweg nabij nr. 2 C te Emmeloord: omgevingsvergunning   het plaatsen van een opslagcontainer (sport materialen).</meta:user-defined>
    <dc:language>nl</dc:language>
    <meta:user-defined meta:name="OVERHEID.EPSG28992/DC.spatial">180173.86 525734.56</meta:user-defined>
    <meta:user-defined meta:name="DC.title">Banterweg nabij nr. 2 C te Emmeloord: het plaatsen van een opslagcontainer (sport materialen)</meta:user-defined>
    <meta:user-defined meta:name="OVERHEID.PostcodeHuisnummer/OVERHEIDop.postcodeHuisnummer">8302AC 2</meta:user-defined>
    <meta:user-defined meta:name="OVERHEIDop.straatnaam">Banterweg</meta:user-defined>
    <meta:user-defined meta:name="OVERHEIDop.woonplaats">Emmeloor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647</meta:user-defined>
    <meta:user-defined meta:name="OVERHEIDop.GmbID/DC.identifier">gmb-2021-17647</meta:user-defined>
    <meta:user-defined meta:name="OVERHEIDop.versieInformatie"/>
  </office:meta>
</office:document-meta>
</file>