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raan op de openbare weg op de locatie Wijting 10, 1741 R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21</text:p>
            <text:p text:style-name="common-al">
            <text:span text:style-name="nadrukvet">Besluitdatum:</text:span> 3 juni 2021</text:p>
            <text:p text:style-name="common-al">
            <text:span text:style-name="nadrukvet">Besluit:</text:span> verleende vergunning</text:p>
            <text:p text:style-name="common-al">
            <text:span text:style-name="nadrukvet">Locatie:</text:span> Wijting 10, 1741 RK in Schagen</text:p>
            <text:p text:style-name="common-al">
            <text:span text:style-name="nadrukvet">Omschrijving:</text:span> het plaatsen van een kraan op de openbare weg</text:p>
            <text:p text:style-name="common-al">
            <text:span text:style-name="nadrukvet">Periode:</text:span>21 juni 2021, gedurende 1,5 á 2,5 uur, tussen 08.00 en 15.00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646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6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6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823.47 534638.05</meta:user-defined>
    <meta:user-defined meta:name="DC.title">Verleende vergunning voor het plaatsen van een kraan op de openbare weg op de locatie Wijting 10, 1741 RK in Schagen</meta:user-defined>
    <meta:user-defined meta:name="OVERHEID.PostcodeHuisnummer/OVERHEIDop.postcodeHuisnummer">1741RK 10</meta:user-defined>
    <meta:user-defined meta:name="OVERHEIDop.straatnaam">Wijting</meta:user-defined>
    <meta:user-defined meta:name="OVERHEIDop.woonplaats">Schagen</meta:user-defined>
    <meta:user-defined meta:name="DCTERMS.W3CDTF/DCTERMS.available">2021-06-07</meta:user-defined>
    <meta:user-defined meta:name="DCTERMS.W3CDTF/OVERHEIDop.jaargang">2021</meta:user-defined>
    <meta:user-defined meta:name="OVERHEIDop.publicationIssue">176462</meta:user-defined>
    <meta:user-defined meta:name="OVERHEIDop.GmbID/DC.identifier">gmb-2021-176462</meta:user-defined>
    <meta:user-defined meta:name="OVERHEIDop.versieInformatie"/>
  </office:meta>
</office:document-meta>
</file>