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Kapittelweg 10 4827H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0-003051</text:p>
            <text:p text:style-name="common-al">Datum afgehandeld: 16-12-2020</text:p>
            <text:p text:style-name="common-al">Locatie: Kapittelweg 10 4827HG Breda</text:p>
            <text:p text:style-name="common-al">Projectomschrijving: Verandering van de inrichting (wassen voertuigen)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6450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45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45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Verandering van de inrichting</meta:user-defined>
    <dc:language>nl</dc:language>
    <meta:user-defined meta:name="OVERHEID.EPSG28992/DC.spatial">114596.896083743 401572.765407801</meta:user-defined>
    <meta:user-defined meta:name="DC.title">Wet milieubeheer melding, Verandering van de inrichting, Kapittelweg 10 4827HG Breda</meta:user-defined>
    <meta:user-defined meta:name="OVERHEIDop.straatnaam">Nieuwe Kadijk</meta:user-defined>
    <meta:user-defined meta:name="OVERHEIDop.woonplaats">Breda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450</meta:user-defined>
    <meta:user-defined meta:name="OVERHEIDop.GmbID/DC.identifier">gmb-2021-176450</meta:user-defined>
    <meta:user-defined meta:name="OVERHEIDop.versieInformatie"/>
  </office:meta>
</office:document-meta>
</file>