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Espoortstraat, tegenover nr. 255</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een verkeersbesluit: verkeersbesluit - gereserveerde parkeerplaatsen voor opladen elektrische voertuigen, op locatie Espoortstraat, tegenover nr. 255. De aanvraag is geregistreerd onder zaaknummer V-2021-0252.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64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29 471134</meta:user-defined>
    <meta:user-defined meta:name="DC.title">Kennisgeving ontvangst aanvraag verkeersbesluit Espoortstraat, tegenover nr. 255</meta:user-defined>
    <meta:user-defined meta:name="OVERHEID.PostcodeHuisnummer/OVERHEIDop.postcodeHuisnummer">7511CL 255</meta:user-defined>
    <meta:user-defined meta:name="OVERHEIDop.straatnaam">Espoortstraat</meta:user-defined>
    <meta:user-defined meta:name="OVERHEIDop.woonplaats">Enschede</meta:user-defined>
    <meta:user-defined meta:name="DCTERMS.W3CDTF/DCTERMS.available">2021-01-20</meta:user-defined>
    <meta:user-defined meta:name="DCTERMS.W3CDTF/OVERHEIDop.jaargang">2021</meta:user-defined>
    <meta:user-defined meta:name="OVERHEIDop.publicationIssue">17645</meta:user-defined>
    <meta:user-defined meta:name="OVERHEIDop.GmbID/DC.identifier">gmb-2021-17645</meta:user-defined>
    <meta:user-defined meta:name="OVERHEIDop.versieInformatie"/>
  </office:meta>
</office:document-meta>
</file>