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Kapberg 48,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Kapberg 48, 8281 HM</text:span>
            <text:span text:style-name="nadrukvet"> te Genemuiden: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22.88 515193.757</meta:user-defined>
    <meta:user-defined meta:name="DC.title">Verleende omgevingsvergunning voor het uitbreiden van de woning; Kapberg 48, 8281 HM te Genemuiden</meta:user-defined>
    <meta:user-defined meta:name="OVERHEID.PostcodeHuisnummer/OVERHEIDop.postcodeHuisnummer">8281HM 48</meta:user-defined>
    <meta:user-defined meta:name="OVERHEIDop.straatnaam">Kapberg</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48</meta:user-defined>
    <meta:user-defined meta:name="OVERHEIDop.GmbID/DC.identifier">gmb-2021-176448</meta:user-defined>
    <meta:user-defined meta:name="OVERHEIDop.versieInformatie"/>
  </office:meta>
</office:document-meta>
</file>