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Nijveheidsweg 15 t/m 33 en Hallenweg 17 t/m 33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ni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stalen prefab luifels</text:p>
            <text:p text:style-name="common-al">
            <text:span text:style-name="nadrukvet">Locatie:</text:span>
          </text:p>
            <text:p text:style-name="common-al">Nijveheidsweg 15 t/m 33 en Hallenweg 17 t/m 33 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69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4 jun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642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2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2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stalen prefab luifels; Nijveheidsweg 15 t/m 33 en Hallenweg 17 t/m 33  in Best</meta:user-defined>
    <dc:language>nl</dc:language>
    <meta:user-defined meta:name="OVERHEID.EPSG28992/DC.spatial">156719 390241</meta:user-defined>
    <meta:user-defined meta:name="DC.title">Besluit omgevingsvergunning, Nijveheidsweg 15 t/m 33 en Hallenweg 17 t/m 33  in Best</meta:user-defined>
    <meta:user-defined meta:name="OVERHEID.PostcodeHuisnummer/OVERHEIDop.postcodeHuisnummer">5683CT 17</meta:user-defined>
    <meta:user-defined meta:name="OVERHEIDop.straatnaam">Hallenweg</meta:user-defined>
    <meta:user-defined meta:name="OVERHEIDop.woonplaats">Bes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429</meta:user-defined>
    <meta:user-defined meta:name="OVERHEIDop.GmbID/DC.identifier">gmb-2021-176429</meta:user-defined>
    <meta:user-defined meta:name="OVERHEIDop.versieInformatie"/>
  </office:meta>
</office:document-meta>
</file>