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5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2508</text:span>
            <text:span text:style-name="nadrukvet">, </text:span>
            <text:span text:style-name="nadrukvet">6605NV Wijchen</text:span>
            <text:span text:style-name="nadrukvet">, </text:span>
            <text:span text:style-name="nadrukvet">het vergroten van de bestaande dakkapel aan de voorzijde en het plaatsen van een nieuwe dakkapel aan de achterzijde</text:span>
            <text:span text:style-name="nadrukvet">, verleend en verzonden op 2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00.514 423268.092</meta:user-defined>
    <meta:user-defined meta:name="DC.title">Verleende omgevingsvergunning Abersland 2508, Wijchen</meta:user-defined>
    <meta:user-defined meta:name="OVERHEID.PostcodeHuisnummer/OVERHEIDop.postcodeHuisnummer">6605NV 2508</meta:user-defined>
    <meta:user-defined meta:name="OVERHEIDop.straatnaam">Abersland</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6428</meta:user-defined>
    <meta:user-defined meta:name="OVERHEIDop.GmbID/DC.identifier">gmb-2021-176428</meta:user-defined>
    <meta:user-defined meta:name="OVERHEIDop.versieInformatie"/>
  </office:meta>
</office:document-meta>
</file>