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uni 2021 een besluit genomen op de aanvraag voor een standplaatsvergunning op locatie Morgenstraat  te Erp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13 juni 2021 - standplaatsvergunning voor snoep, suikerspin en popcorn op zondag</text:p>
            <text:p text:style-name="common-al">Locatie: Morgenstraat  te Erp</text:p>
            <text:p text:style-name="common-al">Zaaknummer: STV-2021-024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4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642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2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2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349 399844</meta:user-defined>
    <meta:user-defined meta:name="DC.title">Kennisgeving besluit op aanvraag standplaatsvergunning</meta:user-defined>
    <meta:user-defined meta:name="OVERHEID.PostcodeHuisnummer/OVERHEIDop.postcodeHuisnummer">5469GC 13</meta:user-defined>
    <meta:user-defined meta:name="OVERHEIDop.straatnaam">Morgenstraat</meta:user-defined>
    <meta:user-defined meta:name="OVERHEIDop.woonplaats">Erp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425</meta:user-defined>
    <meta:user-defined meta:name="OVERHEIDop.GmbID/DC.identifier">gmb-2021-176425</meta:user-defined>
    <meta:user-defined meta:name="OVERHEIDop.versieInformatie"/>
  </office:meta>
</office:document-meta>
</file>