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Burg. Legroweg 2: Ontheffing openingtijden eet- en drinkgelegenheid</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op grond van artikel 58e tweede lid, van de Wet publieke gezondheid in combinatie met artikel 58h Wpg een ontheffing is verleend aan Eroroma om vanaf 5 juni 2021 een eet- en drinkgelegenheid in het bedrijf geopend te hebben tot 01.00 uur.</text:p>
            <text:p text:style-name="common-al"/>
            <text:p text:style-name="common-al">Verzonden op 3 juni 2021</text:p>
            <text:p text:style-name="common-al"/>
            <text:p text:style-name="common-al">Kenmerk 40443-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3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642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2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2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0815.946 526794.113</meta:user-defined>
    <meta:user-defined meta:name="DC.title">Zwinderen - Burg. Legroweg 2: Ontheffing openingtijden eet- en drinkgelegenheid</meta:user-defined>
    <meta:user-defined meta:name="OVERHEID.PostcodeHuisnummer/OVERHEIDop.postcodeHuisnummer">7864TK 2</meta:user-defined>
    <meta:user-defined meta:name="OVERHEIDop.straatnaam">Burg Legroweg</meta:user-defined>
    <meta:user-defined meta:name="OVERHEIDop.woonplaats">Zwinderen</meta:user-defined>
    <meta:user-defined meta:name="DCTERMS.W3CDTF/DCTERMS.available">2021-06-07</meta:user-defined>
    <meta:user-defined meta:name="DCTERMS.W3CDTF/OVERHEIDop.jaargang">2021</meta:user-defined>
    <meta:user-defined meta:name="OVERHEIDop.publicationIssue">176422</meta:user-defined>
    <meta:user-defined meta:name="OVERHEIDop.GmbID/DC.identifier">gmb-2021-176422</meta:user-defined>
    <meta:user-defined meta:name="OVERHEIDop.versieInformatie"/>
  </office:meta>
</office:document-meta>
</file>