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edrijfshal en het wijzigen van de inritten; Puttenstraat 17-21, 8281 BP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8 mei 2021</text:span>
          </text:p>
            <text:p text:style-name="common-al">
            <text:span text:style-name="nadrukvet">Puttenstraat 17-21, 8281 BP</text:span>
            <text:span text:style-name="nadrukvet"> te Genemuiden: </text:span>voor het bouwen van een bedrijfshal en het wijzigen van de inritten</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7642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2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2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9764.484 515527.265</meta:user-defined>
    <meta:user-defined meta:name="DC.title">Verleende omgevingsvergunning voor het bouwen van een bedrijfshal en het wijzigen van de inritten; Puttenstraat 17-21, 8281 BP te Genemuiden</meta:user-defined>
    <meta:user-defined meta:name="OVERHEID.PostcodeHuisnummer/OVERHEIDop.postcodeHuisnummer">8281BP 17</meta:user-defined>
    <meta:user-defined meta:name="OVERHEIDop.straatnaam">Puttenstraat</meta:user-defined>
    <meta:user-defined meta:name="OVERHEIDop.woonplaats">Genemuiden</meta:user-defined>
    <meta:user-defined meta:name="DCTERMS.W3CDTF/DCTERMS.available">2021-06-09</meta:user-defined>
    <meta:user-defined meta:name="DCTERMS.W3CDTF/OVERHEIDop.jaargang">2021</meta:user-defined>
    <meta:user-defined meta:name="OVERHEIDop.publicationIssue">176420</meta:user-defined>
    <meta:user-defined meta:name="OVERHEIDop.GmbID/DC.identifier">gmb-2021-176420</meta:user-defined>
    <meta:user-defined meta:name="OVERHEIDop.versieInformatie"/>
  </office:meta>
</office:document-meta>
</file>