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nelis Drebbelstraat 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ornelis Drebbelstraat 21</text:span>
            <text:span text:style-name="nadrukvet">, </text:span>
            <text:span text:style-name="nadrukvet">6603BH Wijchen</text:span>
            <text:span text:style-name="nadrukvet">, </text:span>
            <text:span text:style-name="nadrukvet">het verbouwen van het bestaande bedrijfspand en bouwen van een nieuw bedrijfspand</text:span>
            <text:span text:style-name="nadrukvet">, verleend en verzonden op 2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59 425234</meta:user-defined>
    <meta:user-defined meta:name="DC.title">Verleende omgevingsvergunning Cornelis Drebbelstraat 21, Wijchen</meta:user-defined>
    <meta:user-defined meta:name="OVERHEID.PostcodeHuisnummer/OVERHEIDop.postcodeHuisnummer">6603BH 21</meta:user-defined>
    <meta:user-defined meta:name="OVERHEIDop.straatnaam">Cornelis Drebbelstraat</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6419</meta:user-defined>
    <meta:user-defined meta:name="OVERHEIDop.GmbID/DC.identifier">gmb-2021-176419</meta:user-defined>
    <meta:user-defined meta:name="OVERHEIDop.versieInformatie"/>
  </office:meta>
</office:document-meta>
</file>