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ing carport Kanariesprenk 1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legalisering van een carport op het adres Kanariesprenk 177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641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1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1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67.814 388027.933</meta:user-defined>
    <meta:user-defined meta:name="DC.title">Aanvraag omgevingsvergunning legalisering carport Kanariesprenk 177</meta:user-defined>
    <meta:user-defined meta:name="OVERHEID.PostcodeHuisnummer/OVERHEIDop.postcodeHuisnummer">4386DJ 177</meta:user-defined>
    <meta:user-defined meta:name="OVERHEIDop.straatnaam">Kanariesprenk</meta:user-defined>
    <meta:user-defined meta:name="OVERHEIDop.woonplaats">Vlissingen</meta:user-defined>
    <meta:user-defined meta:name="DCTERMS.W3CDTF/DCTERMS.available">2021-06-07</meta:user-defined>
    <meta:user-defined meta:name="DCTERMS.W3CDTF/OVERHEIDop.jaargang">2021</meta:user-defined>
    <meta:user-defined meta:name="OVERHEIDop.publicationIssue">176416</meta:user-defined>
    <meta:user-defined meta:name="OVERHEIDop.GmbID/DC.identifier">gmb-2021-176416</meta:user-defined>
    <meta:user-defined meta:name="OVERHEIDop.versieInformatie"/>
  </office:meta>
</office:document-meta>
</file>