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looprooster, Skulenboargerwei 24b, Eastermar, Tussen kilometerraai 64 - 65 Linker en rechter oever (kadastraal Oostermeer H 1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ulenboargerwei 24b, Eastermar, Tussen kilometerraai 64 - 65 Linker en rechter oever (kadastraal Oostermeer H 1154) </text:p>
            <text:p text:style-name="common-al">Olo: 6131841</text:p>
            <text:p text:style-name="common-al">het vervangen van een looprooster</text:p>
            <text:p text:style-name="common-al">Datum ontvangst: 02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640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40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40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592.307 579531.671</meta:user-defined>
    <meta:user-defined meta:name="DC.title">Gemeente Tytsjerksteradiel - ontvangen aanvraag omgevingsvergunning, het vervangen van een looprooster, Skulenboargerwei 24b, Eastermar, Tussen kilometerraai 64 - 65 Linker en rechter oever (kadastraal Oostermeer H 1154)</meta:user-defined>
    <meta:user-defined meta:name="OVERHEID.PostcodeHuisnummer/OVERHEIDop.postcodeHuisnummer">9261XB 24</meta:user-defined>
    <meta:user-defined meta:name="OVERHEIDop.straatnaam">Skûlenboargerwei</meta:user-defined>
    <meta:user-defined meta:name="OVERHEIDop.woonplaats">Easterm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400</meta:user-defined>
    <meta:user-defined meta:name="OVERHEIDop.GmbID/DC.identifier">gmb-2021-176400</meta:user-defined>
    <meta:user-defined meta:name="OVERHEIDop.versieInformatie"/>
  </office:meta>
</office:document-meta>
</file>