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3 nieuwe woningen, Dorpsstraat 65 te Hazerswoude-Dorp, V2021/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65 te Hazerswoude-Dorp</text:p>
            <text:p text:style-name="common-al">2391 BC</text:p>
            <text:p text:style-name="common-al">V2021/453</text:p>
            <text:p text:style-name="common-al">het bouwen van 3 nieuwe woningen</text:p>
            <text:p text:style-name="last-al">Datum indiening: 28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639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9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9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713 456772</meta:user-defined>
    <meta:user-defined meta:name="DC.title">Gemeente Alphen aan den Rijn - aanvraag omgevingsvergunning: het bouwen van 3 nieuwe woningen, Dorpsstraat 65 te Hazerswoude-Dorp, V2021/453</meta:user-defined>
    <meta:user-defined meta:name="OVERHEID.PostcodeHuisnummer/OVERHEIDop.postcodeHuisnummer">2391BC 65</meta:user-defined>
    <meta:user-defined meta:name="OVERHEIDop.straatnaam">Dorpsstraat</meta:user-defined>
    <meta:user-defined meta:name="OVERHEIDop.woonplaats">Hazerswoude-Dorp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395</meta:user-defined>
    <meta:user-defined meta:name="OVERHEIDop.GmbID/DC.identifier">gmb-2021-176395</meta:user-defined>
    <meta:user-defined meta:name="OVERHEIDop.versieInformatie"/>
  </office:meta>
</office:document-meta>
</file>