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Z/17/081503, het uitbreiden van de bedrijfshal aan de Windmolen 28 7609NN Almelo</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17/081503</text:p>
            <text:p text:style-name="common-al">Verzenddatum besluit: 1 juni 2021</text:p>
            <text:p text:style-name="common-al">Locatie: Windmolen 28 7609NN Almelo</text:p>
            <text:p text:style-name="common-al">Projectomschrijving: het uitbreiden van de bedrijfshal Windmolen 28</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39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9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9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bedrijfshal Windmolen 28</meta:user-defined>
    <dc:language>nl</dc:language>
    <meta:user-defined meta:name="OVERHEID.EPSG28992/DC.spatial">241384.000199273 483910.000458624</meta:user-defined>
    <meta:user-defined meta:name="DC.title">Ingetrokken omgevingsvergunning met reguliere procedure, Z/17/081503, het uitbreiden van de bedrijfshal aan de Windmolen 28 7609NN Almelo</meta:user-defined>
    <meta:user-defined meta:name="OVERHEID.PostcodeHuisnummer/OVERHEIDop.postcodeHuisnummer">7609NN 28</meta:user-defined>
    <meta:user-defined meta:name="OVERHEIDop.straatnaam">Windmolen</meta:user-defined>
    <meta:user-defined meta:name="OVERHEIDop.woonplaats">Almelo</meta:user-defined>
    <meta:user-defined meta:name="DCTERMS.W3CDTF/DCTERMS.available">2021-06-07</meta:user-defined>
    <meta:user-defined meta:name="DCTERMS.W3CDTF/OVERHEIDop.jaargang">2021</meta:user-defined>
    <meta:user-defined meta:name="OVERHEIDop.publicationIssue">176391</meta:user-defined>
    <meta:user-defined meta:name="OVERHEIDop.GmbID/DC.identifier">gmb-2021-176391</meta:user-defined>
    <meta:user-defined meta:name="OVERHEIDop.versieInformatie"/>
  </office:meta>
</office:document-meta>
</file>