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van een bestemmingsplan voor kamerverhuur, Vliestroom 71 te Alphen aan den Rijn, V2021/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iestroom 71 te Alphen aan den Rijn</text:p>
            <text:p text:style-name="common-al">2401 VB</text:p>
            <text:p text:style-name="common-al">V2021/455</text:p>
            <text:p text:style-name="common-al">afwijken van een bestemmingsplan voor kamerverhuur</text:p>
            <text:p text:style-name="last-al">Datum indiening: 2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9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1.488 462488.507</meta:user-defined>
    <meta:user-defined meta:name="DC.title">Gemeente Alphen aan den Rijn - aanvraag omgevingsvergunning: afwijken van een bestemmingsplan voor kamerverhuur, Vliestroom 71 te Alphen aan den Rijn, V2021/455</meta:user-defined>
    <meta:user-defined meta:name="OVERHEID.PostcodeHuisnummer/OVERHEIDop.postcodeHuisnummer">2401VB 71</meta:user-defined>
    <meta:user-defined meta:name="OVERHEIDop.straatnaam">Vliestroom</meta:user-defined>
    <meta:user-defined meta:name="OVERHEIDop.woonplaats">Alphen aan den Rij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90</meta:user-defined>
    <meta:user-defined meta:name="OVERHEIDop.GmbID/DC.identifier">gmb-2021-176390</meta:user-defined>
    <meta:user-defined meta:name="OVERHEIDop.versieInformatie"/>
  </office:meta>
</office:document-meta>
</file>